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p<text:span text:style-name="Measure_20__23_1">tain</text:span>, montre-moi sur la mappe<text:span text:style-name="Measure_20__23_2">monde</text:span> - (Où nous irons de<text:span text:style-name="Measure_20__23_1">main</text:span></text:p>
      <text:p>(We all wanna (<text:span text:style-name="Measure_20__23_1">know</text:span>, cap<text:span text:style-name="Measure_20__23_2">tain</text:span>/<text:span text:style-name="Measure_20__23_1">go</text:span>, wowo<text:span text:style-name="Measure_20__23_2">wo</text:span> boboy) x2) <text:s text:c="7"/>x1)</text:p>
      <text:p>Cap<text:span text:style-name="Measure_20__23_1">tain</text:span>, on veut que tu nous ra<text:span text:style-name="Measure_20__23_2">contes</text:span></text:p>
      <text:p>Ce qu'on lit dans tes <text:span text:style-name="Measure_20__23_1">mains</text:span> (x1) <text:s text:c="18"/>[Refrain</text:p>
      <text:p>(We all wanna <text:span text:style-name="Measure_20__23_1">kno</text:span><text:span text:style-name="Measure_20__23_2">w</text:span> - All would wan' <text:span text:style-name="Measure_20__23_1">go</text:span>, right <text:span text:style-name="Measure_20__23_2">now</text:span>) <text:s text:c="2"/>Couplet]</text:p>
      <text:p><text:s text:c="55"/>((x2))</text:p>
      <text:p>(On sera de l'équi<text:span text:style-name="Measure_20__23_1">pa</text:span><text:span text:style-name="Measure_20__23_2">ge</text:span> - Alors quittons le port d'at<text:span text:style-name="Measure_20__23_1">ta</text:span><text:span text:style-name="Measure_20__23_2">che</text:span>)</text:p>
      <text:p>(L'histoire de tous ces ri<text:span text:style-name="Measure_20__23_1">vage</text:span><text:span text:style-name="Measure_20__23_2">s</text:span> - Qui ont marqué ton vi<text:span text:style-name="Measure_20__23_1">sa</text:span><text:span text:style-name="Measure_20__23_2">ge</text:span>)</text:p>
      <text:p/>
      <text:p>Char<text:span text:style-name="Measure_20__23_1">lot</text:span> - Partons sur ton ba<text:span text:style-name="Measure_20__23_1">teau</text:span>, lançons la mise à <text:span text:style-name="Measure_20__23_2">l'eau</text:span></text:p>
      <text:p>Je serai un bon mate<text:span text:style-name="Measure_20__23_1">lot</text:span></text:p>
      <text:p>En tout cas, j'essaiera<text:span text:style-name="Measure_20__23_1">i, j</text:span>e veux ap<text:span text:style-name="Measure_20__23_2">prendre</text:span> à naviguer [In-</text:p>
      <text:p><text:span text:style-name="Measure_20__23_1">Dé</text:span>nouer les nœuds au <text:span text:style-name="Measure_20__23_2">gré</text:span> des vagues <text:s text:c="21"/>tro]</text:p>
      <text:p>Des larmes <text:span text:style-name="Measure_20__23_1">sa</text:span>lées dans les yeux sans lâ<text:span text:style-name="Measure_20__23_2">cher</text:span> la barre <text:s text:c="4"/>(x2)</text:p>
      <text:p>Et si <text:span text:style-name="Measure_20__23_1">la</text:span> mer le veut, elle nous ren<text:span text:style-name="Measure_20__23_2">dra</text:span> le calme <text:s text:c="6"/>Dm Dm</text:p>
      <text:p>On <text:span text:style-name="Measure_20__23_1">gar</text:span>dera le cap et tant pis <text:span text:style-name="Measure_20__23_2">si</text:span> on rame <text:s text:c="13"/>Am Am</text:p>
      <text:p>Et puis <text:span text:style-name="Measure_20__23_1">un</text:span> jour on revient a<text:span text:style-name="Measure_20__23_2">vec</text:span> le mal de terre</text:p>
      <text:p>L'a<text:span text:style-name="Measure_20__23_1">ven</text:span>ture dans la tête et quelques <text:span text:style-name="Measure_20__23_2">cli</text:span>chés pour les siens</text:p>
      <text:p><text:span text:style-name="Measure_20__23_1">On</text:span> marque des points <text:span text:style-name="Measure_20__23_2">sur</text:span> un planisphère</text:p>
      <text:p>Droit devant <text:span text:style-name="Measure_20__23_1">soi</text:span>, on ne peut pas aller bien <text:span text:style-name="Measure_20__23_2">loin</text:span></text:p>
      <text:p>Des côtes <text:span text:style-name="Measure_20__23_1">brutes</text:span> aux îles inhabitées,</text:p>
      <text:p><text:s text:c="4"/>l'o<text:span text:style-name="Measure_20__23_2">deur</text:span> de l'iode, la peau tannée</text:p>
      <text:p>Par <text:span text:style-name="Measure_20__23_1">le</text:span> soleil du bout du monde sous <text:span text:style-name="Measure_20__23_2">le</text:span>quel tu t'es abri…</text:p>
      <text:p>Cap<text:span text:style-name="Measure_20__23_1">tain</text:span>, tu n'es pas <text:span text:style-name="Measure_20__23_2">seul</text:span> sur le fronton</text:p>
      <text:p>Avec <text:span text:style-name="Measure_20__23_1">toi</text:span> nous regarderons l'hori<text:span text:style-name="Measure_20__23_2">zon</text:span> <text:s text:c="6"/>[Refrain] - <text:span text:style-name="Measure_20__23_1">Wo</text:span><text:span text:style-name="Measure_20__23_2">hh</text:span></text:p>
      <text:p><text:s text:c="54"/>Ehh<text:span text:style-name="Measure_20__23_1">eh</text:span><text:span text:style-name="Measure_20__23_2">hh</text:span></text:p>
      <text:p>I've been <text:span text:style-name="Measure_20__23_1">sai</text:span>ling on the <text:span text:style-name="Measure_20__23_2">seas</text:span> - To find my<text:span text:style-name="Measure_20__23_1">self</text:span></text:p>
      <text:p>And I've been <text:span text:style-name="Measure_20__23_1">stan</text:span>ding on the rock to <text:span text:style-name="Measure_20__23_2">get</text:span> the thing done</text:p>
      <text:p>But <text:span text:style-name="Measure_20__23_1">no</text:span> one could a-really know the <text:span text:style-name="Measure_20__23_2">race</text:span> before him run</text:p>
      <text:p>Eh<text:span text:style-name="Measure_20__23_1">eh</text:span> hey, if <text:span text:style-name="Measure_20__23_2">truth</text:span> is a treasure to be <text:span text:style-name="Measure_20__23_1">found</text:span> - I will find i<text:span text:style-name="Measure_20__23_2">t</text:span></text:p>
      <text:p>And I <text:span text:style-name="Measure_20__23_1">know</text:span>, we <text:span text:style-name="Measure_20__23_2">all</text:span> gonna learn and <text:span text:style-name="Measure_20__23_1">grow</text:span> <text:s text:c="10"/>╔═════════╗</text:p>
      <text:p>Cause <text:span text:style-name="Measure_20__23_2">no</text:span> one can escape <text:span text:style-name="Measure_20__23_1">to</text:span>morrow <text:s text:c="17"/>║ Captain ║</text:p>
      <text:p>We <text:span text:style-name="Measure_20__23_2">all</text:span> gonna rip what we <text:span text:style-name="Measure_20__23_1">sow</text:span>, oh - … <text:s text:c="13"/>║ (feat. <text:s/>║</text:p>
      <text:p>For <text:span text:style-name="Measure_20__23_1">e</text:span>veryone, a track to be <text:span text:style-name="Measure_20__23_2">traced</text:span> upon the map <text:s text:c="2"/>║ Naâman) ║</text:p>
      <text:p>And if you <text:span text:style-name="Measure_20__23_1">lis</text:span>ten to your heart you'll be at<text:span text:style-name="Measure_20__23_2">trac</text:span>ted ════════╣</text:p>
      <text:p>Par<text:span text:style-name="Measure_20__23_1">fois</text:span> l'océan fout des claques, <text:s text:c="16"/>║ Volodia ║</text:p>
      <text:p><text:s text:c="4"/>mais <text:span text:style-name="Measure_20__23_2">tout</text:span> s'éclaire quand tout éclate <text:s text:c="8"/>╚═════════╝</text:p>
      <text:p>Les <text:span text:style-name="Measure_20__23_1">li</text:span>mites qu'on dépasse nous apprennent <text:span text:style-name="Measure_20__23_2">à</text:span> nous dompter, uh</text:p>
      <text:p>And if you pack let a <text:span text:style-name="Measure_20__23_2">space</text:span> ina your bag</text:p>
      <text:p>To put the <text:span text:style-name="Measure_20__23_1">good</text:span> things you go learn from <text:span text:style-name="Measure_20__23_2">fo</text:span>reign <text:s/>[Couplet</text:p>
      <text:p>Lire dans les cartes et pas<text:span text:style-name="Measure_20__23_2">ser</text:span> de nouveaux caps <text:s text:c="4"/>Vers</text:p>
      <text:p>Seul le <text:span text:style-name="Measure_20__23_1">vent</text:span> nous guidera <text:s text:c="26"/>#1~2-7~8]</text:p>
      <text:p><text:s text:c="4"/>ainsi que <text:span text:style-name="Measure_20__23_2">la</text:span> volonté <text:s text:c="2"/>[Refrain - Partie #2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Pied sur Terre</meta:user-defined>
    <meta:user-defined meta:name="Year">2016</meta:user-defined>
  </office:meta>
</office:document-meta>
</file>